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36f8c" officeooo:paragraph-rsid="00036f8c" style:font-weight-asian="bold" style:font-weight-complex="bold"/>
    </style:style>
    <style:style style:name="P2" style:family="paragraph" style:parent-style-name="Standard">
      <style:text-properties officeooo:rsid="00036f8c" officeooo:paragraph-rsid="00036f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
      <text:p text:style-name="P1">Peony Sparkle Cream 75 ml</text:p>
      <text:p text:style-name="P2"/>
      <text:p text:style-name="P2">Aqua, Isopropyl Palmitate, Glycerin, Parfum, Glyceryl Stearate SE, Mangifera Indica Seed Butter, Persea Gratissima Oil, Cetearyl Alcohol, Glyceryl Stearate Citrate, Prunus Armeniaca Kernel Oil, Euphorbia Cerifera Wax, Paeonia Officinalis Flower Extract, Phenoxyethanol, Ethylhexylglycerin, Acrylates/C10-30 Alkyl Acrylate Crosspolymer, Calcium Aluminum Borosilicate, CI 77891, Silica, CI 77491, Tin Oxide, Sodium Benzoate, Potassium Sorbate, Triethanolamine, Linalyl Acetate, Hexadecanolactone, Juniperus Virginiana Oil, Limonene, Rose Ketones, Pinene, Vanillin, Linalool, Benzyl Benzoate.</text:p>
      <text:p text:style-name="P2"/>
      <text:p text:style-name="P1">Peony Oil 50 ml</text:p>
      <text:p text:style-name="P2"/>
      <text:p text:style-name="P2">Prunus Amygdalus Dulcis Oil, Heliantus Annuus Seed Oil, Argania Spinosa Kernel Oil, Persea Gratissima Oil, Parfum, Paeonia Officinalis Flower Extract, Tocopherol, Geraniol, Dimethyl Phenethyl Acetate, Citronellol, Linalool, Citral, Rose Ketone.</text:p>
      <text:p text:style-name="P2"/>
      <text:p text:style-name="P1">Peony Lip Balm 15 ml</text:p>
      <text:p text:style-name="P2"/>
      <text:p text:style-name="P2">Bis-Diglyceryl Polyacyladipate-2, Prunus Amygdalus Dulcis Oil, Persea Gratissima Oil, Heliantus Annuus Seed Oil, Paeonia Officinalis Flower Extract, Caprylic/Capric Triglyceride, Parfum, Polyurethane-79, Tocopherol, CI 77891, Mica, Silica, Citronellol, Geraniol, Citral, Linalool, Dimethyl Phenethyl Acet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9T09:54:19.086648500</meta:creation-date>
    <dc:date>2026-04-29T09:57:26.047634000</dc:date>
    <meta:editing-duration>PT3M6S</meta:editing-duration>
    <meta:editing-cycles>3</meta:editing-cycles>
    <meta:generator>LibreOffice/25.8.5.2$Windows_X86_64 LibreOffice_project/9c8b85f387cc00a89945a79c9e6239f32e450ac2</meta:generator>
    <meta:document-statistic meta:table-count="0" meta:image-count="0" meta:object-count="0" meta:page-count="1" meta:paragraph-count="7" meta:word-count="144" meta:character-count="1212" meta:non-whitespace-character-count="1075"/>
  </office:meta>
</office:document-meta>
</file>