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/INCI:</text:span></text:p>
      <text:p text:style-name="P1"><text:span text:style-name="T2">Acrylates Copolymer, Hydroxypropyl Methacrylate, Polyethylene Terephthalate,</text:span></text:p>
      <text:p text:style-name="P1"><text:span text:style-name="T2">Silica Dimethyl Silylate, Dimethicone, [bis(4-methylphenyl) phosphoroso](2,4,6-trimethylphenyl)-</text:span></text:p>
      <text:p text:style-name="P1"><text:span text:style-name="T2">methanone, [+/-] CI 77891, CI 18965, CI 15510, CI 73360, CI 73385, CI 74160, CI 74260, CI</text:span></text:p>
      <text:p text:style-name="P1"><text:span text:style-name="T2">7726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3T15:35:59.768000000</dc:date>
    <meta:editing-duration>PT46S</meta:editing-duration>
    <meta:editing-cycles>1</meta:editing-cycles>
    <meta:document-statistic meta:table-count="0" meta:image-count="0" meta:object-count="0" meta:page-count="1" meta:paragraph-count="5" meta:word-count="31" meta:character-count="277" meta:non-whitespace-character-count="251"/>
    <meta:generator>LibreOffice/7.6.2.1$Windows_X86_64 LibreOffice_project/56f7684011345957bbf33a7ee678afaf4d2ba333</meta:generator>
  </office:meta>
</office:document-meta>
</file>