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Używać zgodnie z przeznaczeniem, po użyciu utrzymywać w czystości i suchości.</text:p>
        </text:list-item>
        <text:list-item>
          <text:p text:style-name="P3">Do dezynfekcji i sterylizacji nie wolno stosować kwasów i zasad.</text:p>
        </text:list-item>
        <text:list-item>
          <text:p text:style-name="P3">Zabrania się używania do czyszczenia przedmiotów ściernych i metalowych.</text:p>
        </text:list-item>
        <text:list-item>
          <text:p text:style-name="P3">Nie dopuszczać do upadku na twardą powierzchnię i unikać kontaktu z żrącymi zanieczyszczeniami.</text:p>
        </text:list-item>
        <text:list-item>
          <text:p text:style-name="P3">Odporne na wszelkiego rodzaju dezynfekcję i sterylizację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2:05:46.657000000</meta:creation-date>
    <dc:date>2025-06-09T12:26:37.435000000</dc:date>
    <meta:editing-duration>PT4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7" meta:word-count="93" meta:character-count="617" meta:non-whitespace-character-count="537"/>
  </office:meta>
</office:document-meta>
</file>